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twee esdoorns op het perceel Emiclaerseweg 9, 3822 E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twee esdoorns op het perceel Emiclaerseweg 9, 3822 EW Amersfoort</text:span>
          </text:p>
            <text:p text:style-name="common-al">De Gemeente Amersfoort heeft op 06-09-2024 een aanvraag voor een omgevingsvergunning ontvangen voor het kappen van twee esdoorns op het perceel Emiclaerseweg 9, 3822 EW Amersfoort, met kenmerk CLZ-0001649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53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53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53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6495</meta:user-defined>
    <dc:language>nl</dc:language>
    <meta:user-defined meta:name="OVERHEIDop.locatietype/OVERHEIDop.gebiedsmarkering">Punt</meta:user-defined>
    <meta:user-defined meta:name="DC.title">Ontvangen aanvraag omgevingsvergunning voor het kappen van twee esdoorns op het perceel Emiclaerseweg 9, 3822 EW Amersfoor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530</meta:user-defined>
    <meta:user-defined meta:name="OVERHEIDop.GmbID/DC.identifier">gmb-2024-387530</meta:user-defined>
    <meta:user-defined meta:name="OVERHEIDop.versieInformatie"/>
  </office:meta>
</office:document-meta>
</file>