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Achterom, Rosmolen, Smidsgilde, Wernaarseind, aanvraag vergunning plaatsen bouwmater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 september 2024 een aanvraag voor een vergunning ontvangen. De vergunning is aangevraagd voor het plaatsen van bouwmaterieel in de periode van 7 oktober 2024 tot en met 28 april 2025 aan Achterom, Rosmolen, Smidsgilde en Wernaarseind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8752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52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52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Houten, Achterom, Rosmolen, Smidsgilde, Wernaarseind, aanvraag vergunning plaatsen bouwmateriee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526</meta:user-defined>
    <meta:user-defined meta:name="OVERHEIDop.GmbID/DC.identifier">gmb-2024-387526</meta:user-defined>
    <meta:user-defined meta:name="OVERHEIDop.versieInformatie"/>
  </office:meta>
</office:document-meta>
</file>