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kopen van scooters  op locatie Steenfabriekstraat 30, 2861 GR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8-2024 heeft de gemeente een aanvraag omgevingsvergunning ontvangen voor het verkopen van scooters  op locatie Steenfabriekstraat 30, 2861 GR Bergambacht. De aanvraag is geregistreerd onder zaaknummer 1931143166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87519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51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51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431669</meta:user-defined>
    <dc:language>nl</dc:language>
    <meta:user-defined meta:name="OVERHEIDop.locatietype/OVERHEIDop.gebiedsmarkering">Punt</meta:user-defined>
    <meta:user-defined meta:name="DC.title">Kennisgeving ontvangst aanvraag omgevingsvergunning voor het verkopen van scooters  op locatie Steenfabriekstraat 30, 2861 GR Bergambacht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519</meta:user-defined>
    <meta:user-defined meta:name="OVERHEIDop.GmbID/DC.identifier">gmb-2024-387519</meta:user-defined>
    <meta:user-defined meta:name="OVERHEIDop.versieInformatie"/>
  </office:meta>
</office:document-meta>
</file>