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van de bedrijfshal, Parallelweg 32, 7161 AG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4 is een aanvraag ontvangen voor het uitbreiden van de bedrijfshal op locatie Parallelweg 32, 7161 AG Neede. De aanvraag is geregistreerd onder zaaknummer Z2024-00001146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751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51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51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146</meta:user-defined>
    <meta:user-defined meta:name="DCTERMS.abstract">Betreft: Aanvraag op locatie Parallelweg 32, 7161 AG Neede</meta:user-defined>
    <dc:language>nl</dc:language>
    <meta:user-defined meta:name="OVERHEIDop.locatietype/OVERHEIDop.gebiedsmarkering">Vlak</meta:user-defined>
    <meta:user-defined meta:name="DC.title">Aanvraag vergunning voor uitbreiden van de bedrijfshal, Parallelweg 32, 7161 AG Neede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518</meta:user-defined>
    <meta:user-defined meta:name="OVERHEIDop.GmbID/DC.identifier">gmb-2024-387518</meta:user-defined>
    <meta:user-defined meta:name="OVERHEIDop.versieInformatie"/>
  </office:meta>
</office:document-meta>
</file>