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utumn fair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beide zijden van de Brakeweg vanaf nummer 53 t/m 71 op zaterdag 21 september en zondag 22 september van 11.00 uur tot 17.00 uur.</text:p>
            <text:p text:style-name="common-al">
            <text:span text:style-name="nadrukvet">Bijzonderheden</text:span>: wegsleepregeling van kracht.</text:p>
            <text:p text:style-name="common-al">
            <text:span text:style-name="nadrukvet">Inrijverbod</text:span>: Brakeweg vanaf Bolzijl op zaterdag 21 september en zondag 22 september van 11.00 uur tot 17.00 uur. Uitgezonderd bromfietsers en fietsers. Verkeer wordt omgeleid.</text:p>
            <text:p text:style-name="common-al">Inrijverbod geldt niet voor aanwonenden tussen Bolzijl en Brakeweg 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75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Autumn fair, Medembli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515</meta:user-defined>
    <meta:user-defined meta:name="OVERHEIDop.GmbID/DC.identifier">gmb-2024-387515</meta:user-defined>
    <meta:user-defined meta:name="OVERHEIDop.versieInformatie"/>
  </office:meta>
</office:document-meta>
</file>