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Braderie,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</text:span>: Kerkstraat tussen Jan Schagenlaan en Pannenspiegel, Boogerd, Lindenlaan, Burg. Commandeurlaan, op zaterdag 21 september van 06.00 uur tot 18.00 uur.</text:p>
            <text:p text:style-name="common-al">
            <text:span text:style-name="nadrukvet">Parkeerverbod</text:span>:</text:p>
            <text:p text:style-name="common-al">Kerkstraat tussen Jan Schagenlaan en Pannenspiegel op zaterdag 21 september van 06.00 uur tot 18.00 uur, incl. de aanwezige parkeervakken.</text:p>
            <text:p text:style-name="common-al">
            <text:span text:style-name="nadrukvet">Bijzonderheden</text:span>: wegsleepregeling van kracht. Omleidingsroute wordt door borden aangeg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8750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50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50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 Braderie, Wognum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7508</meta:user-defined>
    <meta:user-defined meta:name="OVERHEIDop.GmbID/DC.identifier">gmb-2024-387508</meta:user-defined>
    <meta:user-defined meta:name="OVERHEIDop.versieInformatie"/>
  </office:meta>
</office:document-meta>
</file>