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oor Bosfair Bakkum 2024, op elke zondag vanaf 22 september 2024 tot en met zondag 27 oktober 2024 bij Boshotel Zoomers aan het Bos, Heereweg 84 in Castricum, verzenddatum 9 september 2024 (Z2024-00003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75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904</meta:user-defined>
    <meta:user-defined meta:name="DCTERMS.abstract">evenementenvergunning voor Bosfair Bakkum 2024, op elke zondag vanaf 22 september 2024 tot en met zondag 27 oktober 2024 bij Boshotel Zoomers aan het Bos, Heereweg 84 in Castricum, verzenddatum 9 september 2024 (Z2024-00003904)</meta:user-defined>
    <dc:language>nl</dc:language>
    <meta:user-defined meta:name="OVERHEIDop.locatietype/OVERHEIDop.gebiedsmarkering">Punt</meta:user-defined>
    <meta:user-defined meta:name="DC.title">Gemeente Castricum, verleende evenementenvergunning voor Bosfair Bakkum 2024, op elke zondag vanaf 22 september 2024 tot en met zondag 27 oktober 2024 bij Boshotel Zoomers aan het Bos, Heereweg 84 in Castricum, verzenddatum 9 september 2024 (Z2024-00003904)</meta:user-defined>
    <meta:user-defined meta:name="DCTERMS.W3CDTF/DCTERMS.available">2024-09-11</meta:user-defined>
    <meta:user-defined meta:name="DCTERMS.W3CDTF/OVERHEIDop.jaargang">2024</meta:user-defined>
    <meta:user-defined meta:name="OVERHEIDop.publicationIssue">387500</meta:user-defined>
    <meta:user-defined meta:name="OVERHEIDop.GmbID/DC.identifier">gmb-2024-387500</meta:user-defined>
    <meta:user-defined meta:name="OVERHEIDop.versieInformatie"/>
  </office:meta>
</office:document-meta>
</file>