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Tijdelijk aanvragen van hagelnetten Roligt ong. te Roggel, Roligt ong. Roggel, perceel kad. gemeente Roggel sectie G, nr. 3633 gedeeltelijk. Tussen Roligt 8 en 10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tijdelijk aanvragen van hagelnetten Roligt ong. te Roggel op locatie Roligt ong. Roggel, perceel kad. gemeente Roggel sectie G, nr. 3633 gedeeltelijk. Tussen Roligt 8 en 10 Roggel.</text:p>
            <text:p text:style-name="common-al">De omgevingsvergunning is geregistreerd onder zaaknummer Z2024-00000602. Het besluit is op 9 september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74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02</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Tijdelijk aanvragen van hagelnetten Roligt ong. te Roggel, Roligt ong. Roggel, perceel kad. gemeente Roggel sectie G, nr. 3633 gedeeltelijk. Tussen Roligt 8 en 10 Roggel</meta:user-defined>
    <meta:user-defined meta:name="DCTERMS.W3CDTF/DCTERMS.available">2024-09-11</meta:user-defined>
    <meta:user-defined meta:name="DCTERMS.W3CDTF/OVERHEIDop.jaargang">2024</meta:user-defined>
    <meta:user-defined meta:name="OVERHEIDop.publicationIssue">387498</meta:user-defined>
    <meta:user-defined meta:name="OVERHEIDop.GmbID/DC.identifier">gmb-2024-387498</meta:user-defined>
    <meta:user-defined meta:name="OVERHEIDop.versieInformatie"/>
  </office:meta>
</office:document-meta>
</file>