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waarloods en bouwen van een werktuigenloods aan Doornboompje 1 5095B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uitbreiden van een bewaarloods en bouwen van een werktuigenloods aan Doornboompje 1 5095BC Hooge Mierde. Het kenmerk van de gemeente voor deze zaak is 166742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4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262</meta:user-defined>
    <meta:user-defined meta:name="DCTERMS.abstract">uitbreiden van een bewaarloods en bouwen van een werktuigen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waarloods en bouwen van een werktuigenloods aan Doornboompje 1 5095BC Hooge Mier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96</meta:user-defined>
    <meta:user-defined meta:name="OVERHEIDop.GmbID/DC.identifier">gmb-2024-387496</meta:user-defined>
    <meta:user-defined meta:name="OVERHEIDop.versieInformatie"/>
  </office:meta>
</office:document-meta>
</file>