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Wickenburghseweg 15-17, verleende omgevingsvergunning horeca-activiteiten, horecaterras, plaatsen erfafscheiding en grind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UV15289, een uitgebreide procedure, verleend. Het besluit is gewijzigd ten opzichte van het ontwerpbesluit. De gemeente geeft hiermee toestemming voor het maximaal 5 dagen per week gebruiken van: het westelijk deel van het landhuis voor horeca-activiteiten; het voeren van een horecaterras, inclusief het houden van trouwplechtigheden, feestjes of andere activiteiten zonder (versterkte) muziek; het gebruik van de buitenruimte voor het vormen van erehagen; het plaatsen van een erfafscheiding; een kleine wijziging van de tuin en het aanleggen van een grindpad; en weigeren omgevingsvergunning voor het gebruik van de buitenruimte voor activiteiten met muziek (met uitzondering van erehagen) aan Wickenburghseweg 15-17 in ‘t Goy.</text:p>
            <text:p text:style-name="common-al">Het besluit ligt van 12 september 2024 tot en met 23 oktober 2024 in het gemeentehuis ter inzage of is digitaal in te zien op <text:a xlink:href="file://htnafdelingen01.houten.nl/afdelingen/VTH/Bedrijfsbureau/DROP/standaard/www.houten.nl/bekendmakingen" xlink:type="simple">www.houten.nl/bekendmakingen</text:a>. Het besluit treedt op 24 oktober 2024 in werking; zie voor aantekenen van beroep en schorsen van de werking onder Beroep en Voorlopige voorziening.</text:p>
            <text:p text:style-name="common-al">
            <text:span text:style-name="nadrukvet">Beroep</text:span>
          </text:p>
            <text:p text:style-name="common-al">Bent u het niet eens met dit besluit dan kunt u beroep aantekenen, mits u belanghebbende bent.</text:p>
            <text:p text:style-name="common-al">Beroep tegen het besluit aantekenen kan tot en met 23 oktober 2024 bij de Afdeling Raad van State; daar zijn kosten aan verbonden en het schorst niet de werking van dat besluit. Meer informatie over het indienen van een beroepschrift bij de Raad van State kunt u vinden op <text:a xlink:href="http://www.raadvanstate.nl/" xlink:type="simple">www.raadvanstate.nl</text:a>.  </text:p>
            <text:p text:style-name="common-al">
            <text:span text:style-name="nadrukvet">Voorlopige voorziening</text:span>
          </text:p>
            <text:p text:style-name="common-al">Het indienen van een beroep schorst de werking van het besluit niet op. Voor het schorsen van de werking van een besluit moet u de voorzieningenrechter van de Raad van State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Een beroepschrift moet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748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8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8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Wickenburghseweg 15-17, verleende omgevingsvergunning horeca-activiteiten, horecaterras, plaatsen erfafscheiding en grindpad</meta:user-defined>
    <meta:user-defined meta:name="OVERHEIDop.datumEindeReactietermijn">2024-10-23</meta:user-defined>
    <meta:user-defined meta:name="OVERHEIDop.terinzageleggingBG">https://www.houten.nl/gemeentelijke-organisatie/wet-en-regelgeving/officiele-bekendmakingen-in-hout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86</meta:user-defined>
    <meta:user-defined meta:name="OVERHEIDop.GmbID/DC.identifier">gmb-2024-387486</meta:user-defined>
    <meta:user-defined meta:name="OVERHEIDop.versieInformatie"/>
  </office:meta>
</office:document-meta>
</file>