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MSN02 B 10437 - Station Maarssen - Realiseren van een nieuw verblijfspaviljoen op het  perron van statio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januari 2024</text:p>
            <text:p text:style-name="common-al">Zaaknummer: Z2023-00002000</text:p>
            <text:p text:style-name="common-al">U kunt bezwaar maken tot en met 4 maart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maart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74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00</meta:user-defined>
    <meta:user-defined meta:name="DCTERMS.abstract">Betreft: Beschikking op aanvraag op locatie MSN02 B 10437 - Station Maarssen</meta:user-defined>
    <dc:language>nl</dc:language>
    <meta:user-defined meta:name="OVERHEIDop.locatietype/OVERHEIDop.gebiedsmarkering">Punt</meta:user-defined>
    <meta:user-defined meta:name="DC.title">Gemeente Stichtse Vecht - Omgevingsvergunning MSN02 B 10437 - Station Maarssen - Realiseren van een nieuw verblijfspaviljoen op het  perron van station Maarssen</meta:user-defined>
    <meta:user-defined meta:name="OVERHEIDop.datumEindeReactietermijn">2024-03-04</meta:user-defined>
    <meta:user-defined meta:name="OVERHEIDop.terinzageleggingBG">https://jeleefomgeving.nl/inzien/823214527/3bedc0f5-b917-11ee-8162-005056011332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748</meta:user-defined>
    <meta:user-defined meta:name="OVERHEIDop.GmbID/DC.identifier">gmb-2024-38748</meta:user-defined>
    <meta:user-defined meta:name="OVERHEIDop.versieInformatie"/>
  </office:meta>
</office:document-meta>
</file>