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de Herfstloop van AC TION op zondag 13 oktober 2024, route Enschede-Zuid (start/finish Geessin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route Enschede-Zuid (start/finish Geessinkweg)</text:span>
            <text:span text:style-name="nadrukvet">,</text:span> (0153Z2024061000006): het organiseren van de Herfstloop van AC TION op zondag 13 oktober 2024 (verleend d.d. 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47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000006</meta:user-defined>
    <dc:language>nl</dc:language>
    <meta:user-defined meta:name="OVERHEIDop.locatietype/OVERHEIDop.gebiedsmarkering">Vlak</meta:user-defined>
    <meta:user-defined meta:name="DC.title">Definitief besluit op de aanvraag vergunning, het organiseren van de Herfstloop van AC TION op zondag 13 oktober 2024, route Enschede-Zuid (start/finish Geessinkweg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478</meta:user-defined>
    <meta:user-defined meta:name="OVERHEIDop.GmbID/DC.identifier">gmb-2024-387478</meta:user-defined>
    <meta:user-defined meta:name="OVERHEIDop.versieInformatie"/>
  </office:meta>
</office:document-meta>
</file>