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trekken nota prostitutiebeleid 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eusel-De Mierden en de burgemeester van Reusel-De Mierden, ieder voor zover het zijn bevoegdheden betreft,</text:p>
            <text:p text:style-name="al"/>
            <text:p text:style-name="al">Overwegende dat,</text:p>
            <text:p text:style-name="al"/>
            <text:p text:style-name="al">De nota niet langer actueel is en het beleid bovendien overbodig geworden is, </text:p>
            <text:p text:style-name="al"/>
            <text:p text:style-name="al">besluit: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ota prostitutiebeleid Reusel-De Mierden, vastgesteld op 28 september 2000, in te trekken. </text:p>
            <text:p text:style-name="al"/>
            <text:p text:style-name="al">Dit besluit treedt in werking op de dag na bekendmaking. </text:p>
            <text:p text:style-name="al"/>
            <text:p text:style-name="al"/>
            <text:p text:style-name="al">Aldus vastgesteld in de vergadering van 3 september 2024. </text:p>
            <text:p text:style-name="al"/>
            <text:p text:style-name="al">Burgemeester en wethouders van Reusel-De Mierden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Dhr. J.P.P.S. Ruyters</text:span></text:p>
            <text:p><text:span text:style-name="functie">secretaris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w. A.J.M.H. van de Ven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 van Reusel-De Mierden </text:span></text:p>
            <text:p><text:span text:style-name="functie">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747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7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7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Openbare orde en veiligheid | Organisatie en beleid</meta:user-defined>
    <meta:user-defined meta:name="OVERHEIDop.referentienummer">nvt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trekken nota prostitutiebelei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7475</meta:user-defined>
    <meta:user-defined meta:name="OVERHEIDop.GmbID/DC.identifier">gmb-2024-387475</meta:user-defined>
    <meta:user-defined meta:name="OVERHEIDop.versieInformatie"/>
  </office:meta>
</office:document-meta>
</file>