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0640293ibebbe899-a954-4383-af7a-068f4b7bbc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igellestraat 1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gellestraat 132 (parkeervaknummers 122967490056 en 12297249006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7509433962264mm"><draw:image xlink:href="Pictures/Afbeelding1910640293ibebbe899-a954-4383-af7a-068f4b7bbc23.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4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ellestraat 132 aanleg elektrische oplaadplaats - Nigelle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ellestraat 13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Nigellestraat 132 aanleg elektrische oplaadplaats</meta:user-defined>
    <meta:user-defined meta:name="DCTERMS.W3CDTF/DCTERMS.available">2024-09-13</meta:user-defined>
    <meta:user-defined meta:name="DCTERMS.W3CDTF/OVERHEIDop.jaargang">2024</meta:user-defined>
    <meta:user-defined meta:name="OVERHEIDop.publicationIssue">387472</meta:user-defined>
    <meta:user-defined meta:name="OVERHEIDop.GmbID/DC.identifier">gmb-2024-387472</meta:user-defined>
    <meta:user-defined meta:name="OVERHEIDop.versieInformatie"/>
  </office:meta>
</office:document-meta>
</file>