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nthoniedijk 1, 3552XC Utrecht, GU-Z2024-002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nthoniedijk 1, 3552XC Utrecht</text:p>
            <text:p text:style-name="common-al">GU-Z2024-0020180</text:p>
            <text:p text:style-name="common-al">koopwoning niet zelf gebruiken - opkoopbescherming</text:p>
            <text:p text:style-name="common-al">Datum besluit: 4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47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0180</meta:user-defined>
    <meta:user-defined meta:name="DCTERMS.abstract">Verleende vergunning voor koopwoning niet zelf gebruiken - opkoopbescherming, Anthoniedijk 1, 3552XC Utrecht, GU-Z2024-002018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nthoniedijk 1, 3552XC Utrecht, GU-Z2024-0020180</meta:user-defined>
    <meta:user-defined meta:name="OVERHEIDop.datumEindeReactietermijn">2024-10-21</meta:user-defined>
    <meta:user-defined meta:name="OVERHEIDop.terinzageleggingBG">https://jeleefomgeving.nl/inzien/002220647/7f74bf66-6e98-11ef-a340-00505601200c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71</meta:user-defined>
    <meta:user-defined meta:name="OVERHEIDop.GmbID/DC.identifier">gmb-2024-387471</meta:user-defined>
    <meta:user-defined meta:name="OVERHEIDop.versieInformatie"/>
  </office:meta>
</office:document-meta>
</file>