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llandspoor 1 A-02 t/m A-13 en Het Spoor 198, verleende omgevingsvergunning realiseren twaalf studio’s, verplaatsen kinderdagverblijf en oprichten hekwer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3299 verleend. De gemeente geeft hiermee toestemming voor het realiseren van twaalf studio's voor mensen met een beperking met bijbehorende voorzieningen, het verplaatsen en vergroten van het kinderdagverblijf en het oprichten van een hekwerk rondom de buitenspeelplaats van het kinderdagverblijf aan Hollandspoor 1 A-02 t/m A-13 en Het Spoor 198 in Houten. </text:p>
            <text:p text:style-name="common-al">De verzenddatum van het besluit is 6 september 2024 en ligt vanaf de dag na de verzenddatum zes weken in het gemeentehuis ter inzage.</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common-al">Hier kunt u ook digitaal een bezwaarschrift in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747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7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7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Houten, Hollandspoor 1 A-02 t/m A-13 en Het Spoor 198, verleende omgevingsvergunning realiseren twaalf studio’s, verplaatsen kinderdagverblijf en oprichten hekwerk</meta:user-defined>
    <meta:user-defined meta:name="DCTERMS.W3CDTF/DCTERMS.available">2024-09-11</meta:user-defined>
    <meta:user-defined meta:name="DCTERMS.W3CDTF/OVERHEIDop.jaargang">2024</meta:user-defined>
    <meta:user-defined meta:name="OVERHEIDop.publicationIssue">387470</meta:user-defined>
    <meta:user-defined meta:name="OVERHEIDop.GmbID/DC.identifier">gmb-2024-387470</meta:user-defined>
    <meta:user-defined meta:name="OVERHEIDop.versieInformatie"/>
  </office:meta>
</office:document-meta>
</file>