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realiseren van een doorbraak en plaatsen van een stalen portaal aan de Harlingertrekweg 58, 8913 HR Leeuwarden (OV-2024-004999)</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realiseren van een doorbraak en plaatsen van een stalen portaal aan de Harlingertrekweg 58, 8913 HR Leeuwarden. Bij ons geregistreerd onder kenmerk: OV-2024-004999.</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09-09-2024. De gemeente Leeuwarden neemt daarover waarschijnlijk voor 04-11-2024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387464</text:span><text:line-break/><text:date style:data-style-name="dag" text:fixed="true" text:date-value="2024-09-11"/><text:line-break/><text:date style:data-style-name="jaar" text:fixed="true" text:date-value="2024-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7464</text:span><text:date style:data-style-name="nicedate" text:fixed="true" text:date-value="2024-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7464</text:span><text:date style:data-style-name="nicedate" text:fixed="true" text:date-value="2024-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4-004999</meta:user-defined>
    <dc:language>nl</dc:language>
    <meta:user-defined meta:name="OVERHEIDop.locatietype/OVERHEIDop.gebiedsmarkering">Punt</meta:user-defined>
    <meta:user-defined meta:name="DC.title">Aanvraag omgevingsvergunning voor het realiseren van een doorbraak en plaatsen van een stalen portaal aan de Harlingertrekweg 58, 8913 HR Leeuwarden (OV-2024-004999)</meta:user-defined>
    <meta:user-defined meta:name="DCTERMS.W3CDTF/DCTERMS.available">2024-09-11</meta:user-defined>
    <meta:user-defined meta:name="DCTERMS.W3CDTF/OVERHEIDop.jaargang">2024</meta:user-defined>
    <meta:user-defined meta:name="OVERHEIDop.publicationIssue">387464</meta:user-defined>
    <meta:user-defined meta:name="OVERHEIDop.GmbID/DC.identifier">gmb-2024-387464</meta:user-defined>
    <meta:user-defined meta:name="OVERHEIDop.versieInformatie"/>
  </office:meta>
</office:document-meta>
</file>