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tuinhuis op het perceel Piersonlaan 4, 3818 J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tuinhuis op het perceel Piersonlaan 4, 3818 JX Amersfoort</text:span>
          </text:p>
            <text:p text:style-name="common-al">De Gemeente Amersfoort heeft op 06-09-2024 een aanvraag voor een omgevingsvergunning ontvangen voor het bouwen van een tuinhuis op het perceel Piersonlaan 4, 3818 JX Amersfoort, met kenmerk CLZ-0001649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45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5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5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497</meta:user-defined>
    <dc:language>nl</dc:language>
    <meta:user-defined meta:name="OVERHEIDop.locatietype/OVERHEIDop.gebiedsmarkering">Punt</meta:user-defined>
    <meta:user-defined meta:name="DC.title">Ontvangen aanvraag omgevingsvergunning voor het bouwen van een tuinhuis op het perceel Piersonlaan 4, 3818 JX Amersfoor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453</meta:user-defined>
    <meta:user-defined meta:name="OVERHEIDop.GmbID/DC.identifier">gmb-2024-387453</meta:user-defined>
    <meta:user-defined meta:name="OVERHEIDop.versieInformatie"/>
  </office:meta>
</office:document-meta>
</file>