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Turkooislaan 131 2332R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3879</text:p>
            <text:p text:style-name="common-al">
            <text:span text:style-name="nadrukvet">Datum besluit:</text:span> 09-09-2024 12:29</text:p>
            <text:p text:style-name="common-al">
            <text:span text:style-name="nadrukvet">Locatie:</text:span> Turkooislaan 131 2332RK Leiden</text:p>
            <text:p text:style-name="common-al">
            <text:span text:style-name="nadrukvet">Omschrijving:</text:span> uitbreidin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4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3879</meta:user-defined>
    <meta:user-defined meta:name="DCTERMS.abstract">uitbreiding nutsvoorziening elektra - (wow 541211) 277192 -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Turkooislaan 131 2332RK Leiden e.o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52</meta:user-defined>
    <meta:user-defined meta:name="OVERHEIDop.GmbID/DC.identifier">gmb-2024-387452</meta:user-defined>
    <meta:user-defined meta:name="OVERHEIDop.versieInformatie"/>
  </office:meta>
</office:document-meta>
</file>