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verbouwen/splitsen van een pand, Sluisstraat 23 7411EE Deventer,[DVT00E11345] Deventer E 113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5-10-2024</text:span>
          </text:p>
            <text:p text:style-name="common-al">
            <text:span text:style-name="nadrukvet">Locatie:</text:span> Sluisstraat 23 7411EE Deventer,[DVT00E11345] Deventer E 11345 </text:p>
            <text:p text:style-name="common-al">
            <text:span text:style-name="nadrukvet">Zaakomschrijving:</text:span> het verbouwen/splitsen van een pand</text:p>
            <text:p text:style-name="common-al">
            <text:span text:style-name="nadrukvet">Zaaknummer:</text:span> Z2024-0000635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635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7450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450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450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6358</meta:user-defined>
    <meta:user-defined meta:name="DCTERMS.abstract">het verbouwen/splitsen van een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verbouwen/splitsen van een pand, Sluisstraat 23 7411EE Deventer,[DVT00E11345] Deventer E 11345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450</meta:user-defined>
    <meta:user-defined meta:name="OVERHEIDop.GmbID/DC.identifier">gmb-2024-387450</meta:user-defined>
    <meta:user-defined meta:name="OVERHEIDop.versieInformatie"/>
  </office:meta>
</office:document-meta>
</file>