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reclamemast aan Minervaweg 3, 3741 G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4-09-2024 een aanvraag voor een omgevingsvergunning ontvangen. De vergunning is aangevraagd voor het plaatsen van een reclamemast aan Minervaweg 3, 3741 GR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8744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4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4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033821</meta:user-defined>
    <meta:user-defined meta:name="DCTERMS.abstract">het plaatsen van een reclamema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plaatsen van een reclamemast aan Minervaweg 3, 3741 GR Baar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449</meta:user-defined>
    <meta:user-defined meta:name="OVERHEIDop.GmbID/DC.identifier">gmb-2024-387449</meta:user-defined>
    <meta:user-defined meta:name="OVERHEIDop.versieInformatie"/>
  </office:meta>
</office:document-meta>
</file>