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ode Berk ter hoogte van Bilderdijklaan 24, 3743 H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7-2024 een aanvraag voor een omgevingsvergunning ontvangen. De vergunning is aangevraagd voor het kappen van Dode Berk ter hoogte van Bilderdijklaan 24, 3743 HS Baarn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744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2514</meta:user-defined>
    <meta:user-defined meta:name="DCTERMS.abstract">2143 Dode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Dode Berk ter hoogte van Bilderdijklaan 24, 3743 HS Baar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45</meta:user-defined>
    <meta:user-defined meta:name="OVERHEIDop.GmbID/DC.identifier">gmb-2024-387445</meta:user-defined>
    <meta:user-defined meta:name="OVERHEIDop.versieInformatie"/>
  </office:meta>
</office:document-meta>
</file>