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roomstraat 10, 8211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roomstraat 10, 8211 AS Lelystad,  het plaatsen van bouwwerken voor agrarische bedrijfsvoering</text:span>
          </text:p>
            <text:p text:style-name="common-al">Wij hebben op 05 september 2024 een aanvraag omgevingsvergunning ontvangen voor  het plaatsen van bouwwerken voor agrarische bedrijfsvoering, op Chroomstraat 10, 8211 AS Lelystad. De aanvraag heeft dossiernummer 09955206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 september 2024. De gemeente neemt daarover waarschijnlijk voor 31 okto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744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4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44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20609</meta:user-defined>
    <dc:language>nl</dc:language>
    <meta:user-defined meta:name="OVERHEIDop.locatietype/OVERHEIDop.gebiedsmarkering">Punt</meta:user-defined>
    <meta:user-defined meta:name="DC.title">Ontvangen aanvraag - Chroomstraat 10, 8211 AS Lelystad</meta:user-defined>
    <meta:user-defined meta:name="DCTERMS.W3CDTF/DCTERMS.available">2024-09-11</meta:user-defined>
    <meta:user-defined meta:name="DCTERMS.W3CDTF/OVERHEIDop.jaargang">2024</meta:user-defined>
    <meta:user-defined meta:name="OVERHEIDop.publicationIssue">387440</meta:user-defined>
    <meta:user-defined meta:name="OVERHEIDop.GmbID/DC.identifier">gmb-2024-387440</meta:user-defined>
    <meta:user-defined meta:name="OVERHEIDop.versieInformatie"/>
  </office:meta>
</office:document-meta>
</file>