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us Potterlaan 5 t/m 24, Willemslaan 2 t/m 8 en Ruysdaellaan 7 t/m 15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24 heeft de gemeente een aanvraag ontvangen voor het verwijderen van schoorstenen op locatie Paulus Potterlaan 5 t/m 24, Willemslaan 2 t/m 8 en Ruysdaellaan 7 t/m 15 in Muiderberg. De aanvraag is geregistreerd onder zaaknummer Z2024-0000149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743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3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3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Rx.Mission zaak Z2024-00001491</meta:user-defined>
    <meta:user-defined meta:name="DCTERMS.abstract">Betreft: Aanvraag op locatie Paulus Potterlaan 5 t/m 24, Willemslaan 2 t/m 8 en Ruysdaellaan 7 t/m 15 in Muiderbe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Paulus Potterlaan 5 t/m 24, Willemslaan 2 t/m 8 en Ruysdaellaan 7 t/m 15 in Muiderber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39</meta:user-defined>
    <meta:user-defined meta:name="OVERHEIDop.GmbID/DC.identifier">gmb-2024-387439</meta:user-defined>
    <meta:user-defined meta:name="OVERHEIDop.versieInformatie"/>
  </office:meta>
</office:document-meta>
</file>