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door gemeente Westervoort van percele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stervoort – nabij Koeweide 34,</text:span>
            </text:span>
          </text:p>
            <text:p text:style-name="common-al">
            <text:span text:style-name="nadrukcur">kadastraal bekend <text:span text:style-name="nadrukvet">Westervoort</text:span>, Sectie A, Perceelnummer 7904 (ged.), groot ca. 17,2 m² </text:span>
          </text:p>
            <text:p text:style-name="common-al">
            <text:span text:style-name="nadrukcur">En </text:span>
          </text:p>
            <text:p text:style-name="common-al">
            <text:span text:style-name="nadrukvet">
              <text:span text:style-name="nadrukcur">Westervoort – nabij Koeweide 42,</text:span>
            </text:span>
          </text:p>
            <text:p text:style-name="common-al">
            <text:span text:style-name="nadrukcur">kadastraal bekend Westervoort, Sectie A, Perceelnummer 7904 (ged.), groot ca. 17,5 m²</text:span>
          </text:p>
            <text:p text:style-name="common-al">De gemeente Westervoort is voornemens om bovengenoemde percelen grond in gebruik te geven aan de eigenaren van Koeweide 34 en 42 te Westervoort</text:p>
            <text:p text:style-name="common-al">De gemeente Westervoort is van oordeel dat er op grond van objectieve, redelijke en toetsbare criteria slechts één serieuze gegadigde in aanmerking komt. </text:p>
            <text:p text:style-name="common-al">Onderbouwing van dit standpunt: Gezien de locatie van de percelen grond is het niet aannemelijk dat er meerdere partijen in aanmerking komen voor het huren deze percelen; </text:p>
            <text:p text:style-name="common-al">De gemeente meent op grond van het voorgaande dat de eigenaren van Koeweide 34 en 42 te Westervoort. De enige serieuze gegadigde is om de percelen grond in gebruik te krijgen. Mocht een belanghebbende bezwaren hebben tegen deze verhuur aan de eigenaren van de Koeweide 34 en 42,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last-al">Voor informatie over deze publicatie kunt u telefonisch contact opnemen met de behandelend ambtenaar Tom Bolder van 1Stroom. 1Stroom werkt voor de gemeente Duiven en de gemeente Westervoort. U bereikt hem via telefoonnummer 088 695 3000.v</text:p>
            <text:p text:style-name="tekst_bottom"/>
          </text:section>
        </text:section>
        <text:section text:name="zakelijke-mededeling-sluiting_id1-3-2-2" text:style-name="zakelijke-mededeling-sluiting">
          <text:section text:name="ondertekening_id1-3-2-2-1">
            <text:p><text:span text:style-name="functie">Gepubliceerd op 1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74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huur door gemeente Westervoort van percelen grond</meta:user-defined>
    <meta:user-defined meta:name="DCTERMS.W3CDTF/DCTERMS.available">2024-09-12</meta:user-defined>
    <meta:user-defined meta:name="DCTERMS.W3CDTF/OVERHEIDop.jaargang">2024</meta:user-defined>
    <meta:user-defined meta:name="OVERHEIDop.publicationIssue">387433</meta:user-defined>
    <meta:user-defined meta:name="OVERHEIDop.GmbID/DC.identifier">gmb-2024-387433</meta:user-defined>
    <meta:user-defined meta:name="OVERHEIDop.versieInformatie"/>
  </office:meta>
</office:document-meta>
</file>