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twee appartementsrechten, Hoogstraat 17 en 17A 3552XJ Utrecht, GU-Z2024-001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oogstraat 17 en 17A 3552XJ Utrecht</text:p>
            <text:p text:style-name="common-al">GU-Z2024-0013817</text:p>
            <text:p text:style-name="common-al">het kadastraal splitsen van het gebouw in twee appartementsrechten</text:p>
            <text:p text:style-name="common-al">Datum besluit: 9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4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3817</meta:user-defined>
    <meta:user-defined meta:name="DCTERMS.abstract">Verleende vergunning voor het kadastraal splitsen van het gebouw in twee appartementsrechten, Hoogstraat 17 en 17A 3552XJ Utrecht, GU-Z2024-00138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twee appartementsrechten, Hoogstraat 17 en 17A 3552XJ Utrecht, GU-Z2024-0013817</meta:user-defined>
    <meta:user-defined meta:name="OVERHEIDop.datumEindeReactietermijn">2024-10-21</meta:user-defined>
    <meta:user-defined meta:name="OVERHEIDop.terinzageleggingBG">https://jeleefomgeving.nl/inzien/002220647/fb6737db-6e95-11ef-a33b-0050560122a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32</meta:user-defined>
    <meta:user-defined meta:name="OVERHEIDop.GmbID/DC.identifier">gmb-2024-387432</meta:user-defined>
    <meta:user-defined meta:name="OVERHEIDop.versieInformatie"/>
  </office:meta>
</office:document-meta>
</file>