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72, 3941HK Doorn, vervangen ramen en kozijnen (RX2024-00002203, 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72, 3941HK Doorn, vervangen ramen en kozijnen (RX2024-00002203, 6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43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3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3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03</meta:user-defined>
    <meta:user-defined meta:name="DCTERMS.abstract">Kampweg 72, 3941HK Doorn, vervangen ramen en kozijnen (RX2024-00002203, 6 september 2024)</meta:user-defined>
    <dc:language>nl</dc:language>
    <meta:user-defined meta:name="OVERHEIDop.locatietype/OVERHEIDop.gebiedsmarkering">Vlak</meta:user-defined>
    <meta:user-defined meta:name="DC.title">Gemeente Utrechtse Heuvelrug, ingediende aanvraag omgevingsvergunning - Kampweg 72, 3941HK Doorn, vervangen ramen en kozijnen (RX2024-00002203, 6 september 2024)</meta:user-defined>
    <meta:user-defined meta:name="DCTERMS.W3CDTF/DCTERMS.available">2024-09-11</meta:user-defined>
    <meta:user-defined meta:name="DCTERMS.W3CDTF/OVERHEIDop.jaargang">2024</meta:user-defined>
    <meta:user-defined meta:name="OVERHEIDop.publicationIssue">387431</meta:user-defined>
    <meta:user-defined meta:name="OVERHEIDop.GmbID/DC.identifier">gmb-2024-387431</meta:user-defined>
    <meta:user-defined meta:name="OVERHEIDop.versieInformatie"/>
  </office:meta>
</office:document-meta>
</file>