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melding ontvangen voor activiteiten waarvoor een meerjarenvergunning is verleend.</text:p>
            <text:p text:style-name="common-al">De melding betreft locatie Martinusplein Valkenswaard, en is geregistreerd onder zaaknummer <text:span text:style-name="nadrukvet">2024-453787</text:span> met omschrijving "Kroonfeesten 27-4-2024 (2025-26-27)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7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3787</meta:user-defined>
    <meta:user-defined meta:name="DCTERMS.abstract">Kroonfeesten 27-4-2024 ( 2025-26-27) Martinusplein</meta:user-defined>
    <dc:language>nl</dc:language>
    <meta:user-defined meta:name="OVERHEIDop.locatietype/OVERHEIDop.gebiedsmarkering">Punt</meta:user-defined>
    <meta:user-defined meta:name="DC.title">Ontvangen melding Evenementenvergunning Martinusplein Valkenswaa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43</meta:user-defined>
    <meta:user-defined meta:name="OVERHEIDop.GmbID/DC.identifier">gmb-2024-38743</meta:user-defined>
    <meta:user-defined meta:name="OVERHEIDop.versieInformatie"/>
  </office:meta>
</office:document-meta>
</file>