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familiefeest met Foodtruck, Veerpl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5755</text:p>
            <text:p text:style-name="common-al">Voor de activiteit: organiseren van een familiefeest met Foodtruck </text:p>
            <text:p text:style-name="common-al">Voor: 14 september 2024</text:p>
            <text:p text:style-name="common-al">Locatie: parkeerplaats en grasveld Veerplaat, Zwijndrecht</text:p>
            <text:p text:style-name="common-al">Datum besluit: 6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74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5755</meta:user-defined>
    <meta:user-defined meta:name="DCTERMS.abstract">Familiefeest met Foodtruck Veerplaat Zwijndrecht</meta:user-defined>
    <dc:language>nl</dc:language>
    <meta:user-defined meta:name="OVERHEIDop.locatietype/OVERHEIDop.gebiedsmarkering">Vlak</meta:user-defined>
    <meta:user-defined meta:name="DC.title">Melding klein evenement familiefeest met Foodtruck, Veerplaat in Zwijn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427</meta:user-defined>
    <meta:user-defined meta:name="OVERHEIDop.GmbID/DC.identifier">gmb-2024-387427</meta:user-defined>
    <meta:user-defined meta:name="OVERHEIDop.versieInformatie"/>
  </office:meta>
</office:document-meta>
</file>