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verduurzaming woonhuismonument, Hogewoerd 165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4467</text:p>
            <text:p text:style-name="common-al">
            <text:span text:style-name="nadrukvet">Ingekomen:</text:span> 06-09-2024</text:p>
            <text:p text:style-name="common-al">
            <text:span text:style-name="nadrukvet">Locatie:</text:span> Hogewoerd 165 2311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4467" xlink:type="simple">publicatiesomgevingsvergunningen@leiden.nl</text:a> de volgende gegevens:</text:p>
            <text:p text:style-name="common-al">-het kenmerk van de aanvraag: Z/24/37344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41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4467</meta:user-defined>
    <meta:user-defined meta:name="DCTERMS.abstract">verbouwing en verduurzaming woonhui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en verduurzaming woonhuismonument, Hogewoerd 165 2311HL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534_Samenvatting|exb-2024-34931</meta:user-defined>
    <meta:user-defined meta:name="OVERHEIDop.publicationIssue">387419</meta:user-defined>
    <meta:user-defined meta:name="OVERHEIDop.GmbID/DC.identifier">gmb-2024-387419</meta:user-defined>
    <meta:user-defined meta:name="OVERHEIDop.versieInformatie"/>
  </office:meta>
</office:document-meta>
</file>