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2/34 7671 JA Vriezenveen, ontheffing art. 35 t.b.v. het houden van ''Kerstmarkt Leemansmolen'' op 14-12-2024 van 15.00 tot 19.00 uur, ontvangen op 04-09-2024, zaaknummer TR-Z2024-0014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2/34 7671 JA Vriezenveen</text:p>
            <text:p text:style-name="common-al">
            <text:span text:style-name="nadrukvet">Wat:</text:span> ontheffing art. 35 t.b.v. het houden van ''Kerstmarkt Leemansmolen'' op 14-12-2024 van 15.00 tot 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4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453</meta:user-defined>
    <meta:user-defined meta:name="DCTERMS.abstract">ontheffing art 35 t.b.v. het houden van ''Kerstmarkt Leemansmolen'' op 14-12-2024 van 15.00 tot 19.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Hammerweg 32/34 7671 JA Vriezenveen, ontheffing art. 35 t.b.v. het houden van ''Kerstmarkt Leemansmolen'' op 14-12-2024 van 15.00 tot 19.00 uur, ontvangen op 04-09-2024, zaaknummer TR-Z2024-001453</meta:user-defined>
    <meta:user-defined meta:name="DCTERMS.W3CDTF/DCTERMS.available">2024-09-18</meta:user-defined>
    <meta:user-defined meta:name="DCTERMS.W3CDTF/OVERHEIDop.jaargang">2024</meta:user-defined>
    <meta:user-defined meta:name="OVERHEIDop.publicationIssue">387414</meta:user-defined>
    <meta:user-defined meta:name="OVERHEIDop.GmbID/DC.identifier">gmb-2024-387414</meta:user-defined>
    <meta:user-defined meta:name="OVERHEIDop.versieInformatie"/>
  </office:meta>
</office:document-meta>
</file>