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het voorgeveldakvlak aan Grondzeiler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zeiler 6</text:p>
                    <text:p text:style-name="table_al">3146C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10-09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740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0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0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het voorgeveldakvlak aan Grondzeiler 6 te Maassluis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401</meta:user-defined>
    <meta:user-defined meta:name="OVERHEIDop.GmbID/DC.identifier">gmb-2024-387401</meta:user-defined>
    <meta:user-defined meta:name="OVERHEIDop.versieInformatie"/>
  </office:meta>
</office:document-meta>
</file>