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aan Jan van Galenstraat 2 5688B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verbouwen van een bijgebouw aan Jan van Galenstraat 2 5688BS Oirschot. Het kenmerk van de gemeente voor deze zaak is 0823517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4 19:0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798</meta:user-defined>
    <meta:user-defined meta:name="DCTERMS.abstract">v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ijgebouw aan Jan van Galenstraat 2 5688BS Oirscho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40</meta:user-defined>
    <meta:user-defined meta:name="OVERHEIDop.GmbID/DC.identifier">gmb-2024-38740</meta:user-defined>
    <meta:user-defined meta:name="OVERHEIDop.versieInformatie"/>
  </office:meta>
</office:document-meta>
</file>