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weg 10, 8539 RT Echtenerbrug: melding toepassen van grond of baggerspecie op of in de landbodem. (Z.805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739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5189</meta:user-defined>
    <dc:language>nl</dc:language>
    <meta:user-defined meta:name="OVERHEIDop.locatietype/OVERHEIDop.gebiedsmarkering">Punt</meta:user-defined>
    <meta:user-defined meta:name="DC.title">Koopmanweg 10, 8539 RT Echtenerbrug: melding toepassen van grond of baggerspecie op of in de landbodem. (Z.805189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98</meta:user-defined>
    <meta:user-defined meta:name="OVERHEIDop.GmbID/DC.identifier">gmb-2024-387398</meta:user-defined>
    <meta:user-defined meta:name="OVERHEIDop.versieInformatie"/>
  </office:meta>
</office:document-meta>
</file>