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dakkapellen aan Lindegrach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GE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indegracht 6 Alkmaar</text:span>: het plaatsen van dakkapellen  Datum ontvangst: 2 november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73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dakkapellen aan Lindegracht 6 te Alkmaa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738</meta:user-defined>
    <meta:user-defined meta:name="OVERHEIDop.GmbID/DC.identifier">gmb-2024-38738</meta:user-defined>
    <meta:user-defined meta:name="OVERHEIDop.versieInformatie"/>
  </office:meta>
</office:document-meta>
</file>