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 Bernhardweg 28, verleende omgevingsvergunning vergroten bijgebouw en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2275 verleend. De gemeente geeft hiermee toestemming voor het vergroten van het bijgebouw en wijzigen van de gevel aan Prins Bernhardweg 28, 3991 DE Houten. </text:p>
            <text:p text:style-name="common-al">
            
          </text:p>
            <text:p text:style-name="common-al">De verzenddatum van het besluit is 3 sept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3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275</meta:user-defined>
    <dc:language>nl</dc:language>
    <meta:user-defined meta:name="OVERHEIDop.locatietype/OVERHEIDop.gebiedsmarkering">Punt</meta:user-defined>
    <meta:user-defined meta:name="DC.title">Houten, Prins Bernhardweg 28, verleende omgevingsvergunning vergroten bijgebouw en wijzigen ge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79</meta:user-defined>
    <meta:user-defined meta:name="OVERHEIDop.GmbID/DC.identifier">gmb-2024-387379</meta:user-defined>
    <meta:user-defined meta:name="OVERHEIDop.versieInformatie"/>
  </office:meta>
</office:document-meta>
</file>