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ningin Julianastraat 7, verleende omgevingsvergunning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41427 verleend. De gemeente geeft hiermee toestemming voor het plaatsen van een dakkapel aan de voorzijde van de woning aan Koningin Julianastraat 7 in Houten. </text:p>
            <text:p text:style-name="common-al">De verzenddatum van het besluit is 6 september 2024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73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ningin Julianastraat 7, verleende omgevingsvergunning plaatsen dakkapel voorzijde wonin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71</meta:user-defined>
    <meta:user-defined meta:name="OVERHEIDop.GmbID/DC.identifier">gmb-2024-387371</meta:user-defined>
    <meta:user-defined meta:name="OVERHEIDop.versieInformatie"/>
  </office:meta>
</office:document-meta>
</file>