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veldschuur/loods op een bestaand bouwvlak, Banninkslaan 2 7427RE Deventer, [DVT00H05329] Deventer H 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Banninkslaan 2 7427RE Deventer, [DVT00H05329] Deventer H 5329</text:p>
            <text:p text:style-name="common-al">
            <text:span text:style-name="nadrukvet">Zaakomschrijving:</text:span> het bouwen van een nieuwe veldschuur/loods op een bestaand bouwvlak</text:p>
            <text:p text:style-name="common-al">
            <text:span text:style-name="nadrukvet">Zaaknummer:</text:span> Z2024-00007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3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93</meta:user-defined>
    <meta:user-defined meta:name="DCTERMS.abstract">het bouwen van een nieuwe veldschuur/loods op een bestaand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nieuwe veldschuur/loods op een bestaand bouwvlak, Banninkslaan 2 7427RE Deventer, [DVT00H05329] Deventer H 5329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66</meta:user-defined>
    <meta:user-defined meta:name="OVERHEIDop.GmbID/DC.identifier">gmb-2024-387366</meta:user-defined>
    <meta:user-defined meta:name="OVERHEIDop.versieInformatie"/>
  </office:meta>
</office:document-meta>
</file>