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gelinsoord - langs de Hearresleat: aanvraag omgevingsvergunning aanleggen van electriciteitskabels. (Z.8074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, Vegelinsoord - langs de Hearresleat </text:span>
          </text:p>
            <text:p text:style-name="common-al">Op 05-09-2024 is een omgevingsvergunning aangevraagd voor de locatie Vegelinsoord - langs de Hearresleat. De aanvraag omvat het aanleggen van electriciteitskabels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87365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36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365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744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gelinsoord - langs de Hearresleat: aanvraag omgevingsvergunning aanleggen van electriciteitskabels. (Z.807440)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365</meta:user-defined>
    <meta:user-defined meta:name="OVERHEIDop.GmbID/DC.identifier">gmb-2024-387365</meta:user-defined>
    <meta:user-defined meta:name="OVERHEIDop.versieInformatie"/>
  </office:meta>
</office:document-meta>
</file>