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Meidoornkade 12, aanvraag omgevingsvergunning licht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03-09-2024 aangevraagd voor Lichtreclame Cargowatch BV aan Meidoornkade 12, 3992 AE Houten en heeft als kenmerk 849734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 of een reactie geven (zienswijze). Hiervoor kunt u bellen met de gemeente via het telefoonnummer 030 – 63 92 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87361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361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361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49734</meta:user-defined>
    <dc:language>nl</dc:language>
    <meta:user-defined meta:name="OVERHEIDop.locatietype/OVERHEIDop.gebiedsmarkering">Punt</meta:user-defined>
    <meta:user-defined meta:name="DC.title">Houten, Meidoornkade 12, aanvraag omgevingsvergunning lichtreclame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7361</meta:user-defined>
    <meta:user-defined meta:name="OVERHEIDop.GmbID/DC.identifier">gmb-2024-387361</meta:user-defined>
    <meta:user-defined meta:name="OVERHEIDop.versieInformatie"/>
  </office:meta>
</office:document-meta>
</file>