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3e, aanvraag omgevingsvergunning wijzigen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september 2024 aangevraagd voor het wijzigen van de functie aan Korte Schaft 23e in Houten en heeft als kenmerk 84989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3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uten, Korte Schaft 23e, aanvraag omgevingsvergunning wijzigen functi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57</meta:user-defined>
    <meta:user-defined meta:name="OVERHEIDop.GmbID/DC.identifier">gmb-2024-387357</meta:user-defined>
    <meta:user-defined meta:name="OVERHEIDop.versieInformatie"/>
  </office:meta>
</office:document-meta>
</file>