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martlappenfestival 12 en 13 oktober 2024 binnenstad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Stichting Smartlappenfestival Tiel, voor het organiseren van het evenement Smartlappenfestival 2024 op zaterdag 12 oktober 2024 van 12.00 uur tot 20.00 uur en op zondag 13 oktober 2024 van 12.00 uur tot 20.00 uur op de Hoogeindsestraat, Waterstraat, Voorstad, Varkensmarkt en (Groen)Markt Tiel. (verzenddatum: 3 september 2024)</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text:span>
          </text:p>
            <text:p text:style-name="common-al">U kunt de gemeente Tiel tot 6 weken na verzenddatum 03-09-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0 september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8735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5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5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Smartlappenfestival 12 en 13 oktober 2024 binnenstad Tiel verzenddatum 03-09-202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Smartlappenfestival 12 en 13 oktober 2024 binnenstad Tiel</meta:user-defined>
    <meta:user-defined meta:name="DCTERMS.W3CDTF/DCTERMS.available">2024-09-11</meta:user-defined>
    <meta:user-defined meta:name="DCTERMS.W3CDTF/OVERHEIDop.jaargang">2024</meta:user-defined>
    <meta:user-defined meta:name="OVERHEIDop.publicationIssue">387351</meta:user-defined>
    <meta:user-defined meta:name="OVERHEIDop.GmbID/DC.identifier">gmb-2024-387351</meta:user-defined>
    <meta:user-defined meta:name="OVERHEIDop.versieInformatie"/>
  </office:meta>
</office:document-meta>
</file>