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, Boulevard Bankert 156 te Vliss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werpbesluit omgevingsvergunning, Boulevard Bankert 156 te Vlissingen, voor het herbestemmen van de Zeevaartschool op de locatie Boulevard Bankert 156 te Vlissingen tot 3-sterren hotel met de allure van een 4-sterren hotel.</text:p>
            <text:p text:style-name="common-al">Het ontwerpbesluit voor het herbestemmen van de Zeevaartschool op de locatie Boulevard Bankert 156 te Vlissingen tot 3-sterren hotel met de allure van een 4-sterren hotel en alle daarbij behorende stukken liggen vanaf 25 januari 2024 ter inzage.</text:p>
            <text:p text:style-name="common-al">Als u het niet eens bent met de beslissing, dan kunt u hieronder zien hoe u dit kenbaar kunt maken.</text:p>
            <text:p text:style-name="common-al">Ter inzage</text:p>
            <text:p text:style-name="common-al">De ontwerp omgevingsvergunning ligt vanaf 25 januari 2024 gedurende zes weken ter inzage.</text:p>
            <text:p text:style-name="common-al">Inzien</text:p>
            <text:p text:style-name="common-al">U kunt de ontwerp omgevingsvergunning inzien op het gemeentehuis.</text:p>
            <text:p text:style-name="common-al">Zienswijzen</text:p>
            <text:p text:style-name="common-al">Binnen de termijn, dat de ontwerp omgevingsvergunning ter inzage ligt, kunt u schriftelijk of mondeling zienswijzen indienen.</text:p>
            <text:p text:style-name="common-al">U kunt uw zienswijze ook digitaal indienen bij de gemeente via emailadres: Vergunningen@vlissingen.nl.</text:p>
            <text:p text:style-name="common-al">Openbaar</text:p>
            <text:p text:style-name="last-al">Wanneer u een zienswijze indient, dan kan iedereen deze zienswijze inzien. Uw zienswijze wordt niet geanonimiseer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38735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35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35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Vliss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ntwerpbesluit omgevingsvergunning, Boulevard Bankert 156 te Vlissingen</meta:user-defined>
    <meta:user-defined meta:name="DCTERMS.W3CDTF/DCTERMS.available">2024-01-24</meta:user-defined>
    <meta:user-defined meta:name="DCTERMS.W3CDTF/OVERHEIDop.jaargang">2024</meta:user-defined>
    <meta:user-defined meta:name="OVERHEIDop.publicationIssue">38735</meta:user-defined>
    <meta:user-defined meta:name="OVERHEIDop.GmbID/DC.identifier">gmb-2024-38735</meta:user-defined>
    <meta:user-defined meta:name="OVERHEIDop.versieInformatie"/>
  </office:meta>
</office:document-meta>
</file>