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bdis van Thornstraat 54 het realiseren van een uitrit aan Abdis van Thornstraat 54, 4901 Z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bdis van Thornstraat 54, 4901 ZB Oosterhout,</text:span> Abdis van Thornstraat 54 het realiseren van een uitrit (1054097 ontvangen 09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0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734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4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4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4097</meta:user-defined>
    <dc:language>nl</dc:language>
    <meta:user-defined meta:name="OVERHEIDop.locatietype/OVERHEIDop.gebiedsmarkering">Punt</meta:user-defined>
    <meta:user-defined meta:name="DC.title">Aanvraag vergunning voor Abdis van Thornstraat 54 het realiseren van een uitrit aan Abdis van Thornstraat 54, 4901 ZB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7346</meta:user-defined>
    <meta:user-defined meta:name="OVERHEIDop.GmbID/DC.identifier">gmb-2024-387346</meta:user-defined>
    <meta:user-defined meta:name="OVERHEIDop.versieInformatie"/>
  </office:meta>
</office:document-meta>
</file>