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op het Plein Tiel 13 t/m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het evenement Appelpop op het Plein, vrijdag 13 september 2024 van 18.00 uur tot zaterdag 14 september 01.30 uur, zaterdag 14 september 2024 van 18.00 uur tot 01.30 uur en zondag 15 september 2024 van 12.00 uur tot 20.00 uur. (verzenddatum: 5 september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05-09-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sept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73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op het Plein Tiel 13 t/m 15 september 2024</meta:user-defined>
    <dc:language>nl</dc:language>
    <meta:user-defined meta:name="OVERHEIDop.locatietype/OVERHEIDop.gebiedsmarkering">Weg</meta:user-defined>
    <meta:user-defined meta:name="DC.title">Toestemming voor Appelpop op het Plein Tiel 13 t/m 15 september 2024</meta:user-defined>
    <meta:user-defined meta:name="DCTERMS.W3CDTF/DCTERMS.available">2024-09-11</meta:user-defined>
    <meta:user-defined meta:name="DCTERMS.W3CDTF/OVERHEIDop.jaargang">2024</meta:user-defined>
    <meta:user-defined meta:name="OVERHEIDop.publicationIssue">387340</meta:user-defined>
    <meta:user-defined meta:name="OVERHEIDop.GmbID/DC.identifier">gmb-2024-387340</meta:user-defined>
    <meta:user-defined meta:name="OVERHEIDop.versieInformatie"/>
  </office:meta>
</office:document-meta>
</file>