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oorstraat 602, 8226 K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oorstraat 602, 8226 KZ Lelystad, het veranderen van een gebouw (intern)</text:span>
          </text:p>
            <text:p text:style-name="common-al">Wij hebben op 05 september 2024 een aanvraag omgevingsvergunning ontvangen voor het veranderen van een gebouw (intern), op Voorstraat 602, 8226 KZ Lelystad. De aanvraag heeft dossiernummer 099552047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september 2024. De gemeente neemt daarover waarschijnlijk voor 3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73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20473</meta:user-defined>
    <dc:language>nl</dc:language>
    <meta:user-defined meta:name="OVERHEIDop.locatietype/OVERHEIDop.gebiedsmarkering">Punt</meta:user-defined>
    <meta:user-defined meta:name="DC.title">Ontvangen aanvraag - Voorstraat 602, 8226 KZ Lelystad</meta:user-defined>
    <meta:user-defined meta:name="DCTERMS.W3CDTF/DCTERMS.available">2024-09-11</meta:user-defined>
    <meta:user-defined meta:name="DCTERMS.W3CDTF/OVERHEIDop.jaargang">2024</meta:user-defined>
    <meta:user-defined meta:name="OVERHEIDop.publicationIssue">387334</meta:user-defined>
    <meta:user-defined meta:name="OVERHEIDop.GmbID/DC.identifier">gmb-2024-387334</meta:user-defined>
    <meta:user-defined meta:name="OVERHEIDop.versieInformatie"/>
  </office:meta>
</office:document-meta>
</file>