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3001238, ter hoogte van Gerberahof 1-3, Chrysanttuin 21-32/Leliehof 4-6 en Fresiatuin 40/Tulpenhof 22-2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5 voetbruggen Tuindershof </text:p>
            <text:p text:style-name="common-al">DSO-Verzoeknummer: 2024053001238</text:p>
            <text:p text:style-name="common-al">Locatie: ter hoogte van Gerberahof 1-3, Chrysanttuin 21-32/Leliehof 4-6 en Fresiatuin 40/Tulpenhof 22-24 Pijnacker</text:p>
            <text:p text:style-name="common-al">Datum besluit: 06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53001238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3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430</meta:user-defined>
    <meta:user-defined meta:name="DCTERMS.abstract">Bouwen 5 voetbruggen Tuindershof</meta:user-defined>
    <dc:language>nl</dc:language>
    <meta:user-defined meta:name="OVERHEIDop.locatietype/OVERHEIDop.gebiedsmarkering">Vlak</meta:user-defined>
    <meta:user-defined meta:name="DC.title">Verleende omgevingsvergunning: 2024053001238, ter hoogte van Gerberahof 1-3, Chrysanttuin 21-32/Leliehof 4-6 en Fresiatuin 40/Tulpenhof 22-24 Pijnack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32</meta:user-defined>
    <meta:user-defined meta:name="OVERHEIDop.GmbID/DC.identifier">gmb-2024-387332</meta:user-defined>
    <meta:user-defined meta:name="OVERHEIDop.versieInformatie"/>
  </office:meta>
</office:document-meta>
</file>