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3, 4461DB Goes - Verlengen beslistermijn omgevingsvergunning voor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4 appartementen op de locatie Wijngaardstraat 53, 4461DB Goes. De aanvraag is geregistreerd onder zaaknummer Z2024-0000149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32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3</meta:user-defined>
    <meta:user-defined meta:name="DCTERMS.abstract">Wijngaardstraat 53, 4461DB Goes - Verlengen beslistermijn omgevingsvergunning voor het realiseren van 4 appartementen</meta:user-defined>
    <dc:language>nl</dc:language>
    <meta:user-defined meta:name="OVERHEIDop.locatietype/OVERHEIDop.gebiedsmarkering">Vlak</meta:user-defined>
    <meta:user-defined meta:name="DC.title">Wijngaardstraat 53, 4461DB Goes - Verlengen beslistermijn omgevingsvergunning voor het realiseren van 4 appartementen</meta:user-defined>
    <meta:user-defined meta:name="DCTERMS.W3CDTF/DCTERMS.available">2024-09-11</meta:user-defined>
    <meta:user-defined meta:name="DCTERMS.W3CDTF/OVERHEIDop.jaargang">2024</meta:user-defined>
    <meta:user-defined meta:name="OVERHEIDop.publicationIssue">387329</meta:user-defined>
    <meta:user-defined meta:name="OVERHEIDop.GmbID/DC.identifier">gmb-2024-387329</meta:user-defined>
    <meta:user-defined meta:name="OVERHEIDop.versieInformatie"/>
  </office:meta>
</office:document-meta>
</file>