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tot 6 appartementen &amp; verbouwen van koetshuis tot woning, 's-Herenstraat 4, 3155S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bouwen van de woning tot 6 appartementen &amp; verbouwen van koetshuis tot woning op locatie 's-Herenstraat 4, 3155SH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2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5 september 2024. De gemeente neemt daarover waarschijnlijk voor 31 okto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73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8</meta:user-defined>
    <meta:user-defined meta:name="DCTERMS.abstract">Betreft: Aanvraag op locatie 's-Herenstraat 4, 3155SH Maasland</meta:user-defined>
    <dc:language>nl</dc:language>
    <meta:user-defined meta:name="OVERHEIDop.locatietype/OVERHEIDop.gebiedsmarkering">Vlak</meta:user-defined>
    <meta:user-defined meta:name="DC.title">Aanvraag vergunning voor het verbouwen van de woning tot 6 appartementen &amp; verbouwen van koetshuis tot woning, 's-Herenstraat 4, 3155SH Maasl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27</meta:user-defined>
    <meta:user-defined meta:name="OVERHEIDop.GmbID/DC.identifier">gmb-2024-387327</meta:user-defined>
    <meta:user-defined meta:name="OVERHEIDop.versieInformatie"/>
  </office:meta>
</office:document-meta>
</file>