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urendag 28 september 2024 Ooijstraat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Mw. M.E. van Arkel voor het organiseren van een burendag op 28 september 2024 van 16.00 uur tot 21.00 uur op de Ooijstraat Tiel. 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73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urendag 28 september 2024 Ooijstraat Tiel.</meta:user-defined>
    <dc:language>nl</dc:language>
    <meta:user-defined meta:name="OVERHEIDop.locatietype/OVERHEIDop.gebiedsmarkering">Weg</meta:user-defined>
    <meta:user-defined meta:name="DC.title">Kennisgeving evenementenmelding burendag 28 september 2024 Ooijstraat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22</meta:user-defined>
    <meta:user-defined meta:name="OVERHEIDop.GmbID/DC.identifier">gmb-2024-387322</meta:user-defined>
    <meta:user-defined meta:name="OVERHEIDop.versieInformatie"/>
  </office:meta>
</office:document-meta>
</file>